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Verdana, 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31bf7"/>
    </style:style>
    <style:style style:name="P5" style:family="paragraph" style:parent-style-name="Heading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/>
      <style:text-properties style:font-name="Times New Roman" officeooo:paragraph-rsid="001acb9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officeooo:paragraph-rsid="00240cbc"/>
    </style:style>
    <style:style style:name="P8" style:family="paragraph" style:parent-style-name="Standard">
      <style:paragraph-properties fo:text-align="justify" style:justify-single-word="false"/>
      <style:text-properties officeooo:paragraph-rsid="002943e2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.905cm" style:auto-text-indent="false" style:vertical-align="auto"/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1acb9d" officeooo:paragraph-rsid="00244d71" fo:background-color="#ffffff" style:font-name-asian="Times New Roman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/>
      <style:text-properties fo:color="#000000" style:font-name="Times New Roman" fo:font-size="14pt" fo:language="uk" fo:country="UA" fo:font-weight="normal" officeooo:rsid="0016f7ed" officeooo:paragraph-rsid="001f8181" fo:background-color="#ffffff" style:font-size-asian="14pt" style:language-asian="uk" style:country-asian="UA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/>
      <style:text-properties officeooo:paragraph-rsid="00244d71"/>
    </style:style>
    <style:style style:name="P13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/>
      <style:text-properties officeooo:paragraph-rsid="001acb9d"/>
    </style:style>
    <style:style style:name="P14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/>
      <style:text-properties style:font-name="Times New Roman" officeooo:paragraph-rsid="00240cbc"/>
    </style:style>
    <style:style style:name="P15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/>
      <style:text-properties style:font-name="Times New Roman" officeooo:paragraph-rsid="00244d71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af5f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af5f8"/>
    </style:style>
    <style:style style:name="P18" style:family="paragraph" style:parent-style-name="Text_20_body" style:master-page-name="Standard">
      <style:paragraph-properties fo:margin-left="1.249cm" fo:margin-right="0cm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0.874cm"/>
        </style:tab-stops>
      </style:paragraph-properties>
      <style:text-properties style:font-size-complex="14pt"/>
    </style:style>
    <style:style style:name="T1" style:family="text">
      <style:text-properties style:font-name="Times New Roman" fo:font-weight="bold" style:font-weight-asian="bold" style:font-name-complex="Times New Roman" style:font-size-complex="14pt"/>
    </style:style>
    <style:style style:name="T2" style:family="text">
      <style:text-properties style:font-name="Times New Roman" fo:font-weight="bold" officeooo:rsid="0010add4" style:font-weight-asian="bold" style:font-name-complex="Times New Roman" style:font-size-complex="14pt"/>
    </style:style>
    <style:style style:name="T3" style:family="text">
      <style:text-properties style:font-name="Times New Roman" fo:font-weight="bold" officeooo:rsid="0026a050" style:font-weight-asian="bold" style:font-name-complex="Times New Roman" style:font-size-complex="14pt"/>
    </style:style>
    <style:style style:name="T4" style:family="text">
      <style:text-properties style:font-name="Times New Roman" fo:language="ru" fo:country="RU" fo:font-weight="bold" style:font-weight-asian="bold" style:font-name-complex="Times New Roman" style:font-size-complex="14pt"/>
    </style:style>
    <style:style style:name="T5" style:family="text">
      <style:text-properties style:font-name="Times New Roman" fo:language="uk" fo:country="UA" style:language-asian="uk" style:country-asian="UA"/>
    </style:style>
    <style:style style:name="T6" style:family="text">
      <style:text-properties style:font-name="Times New Roman" fo:language="uk" fo:country="UA" officeooo:rsid="0026a050" style:language-asian="uk" style:country-asian="UA"/>
    </style:style>
    <style:style style:name="T7" style:family="text">
      <style:text-properties fo:color="#000000" style:font-name="Times New Roman" fo:font-size="14pt" fo:language="uk" fo:country="UA" fo:font-weight="normal" officeooo:rsid="0016f7ed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uk" fo:country="UA" fo:font-weight="normal" officeooo:rsid="002943e2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uk" fo:country="UA" fo:font-weight="normal" officeooo:rsid="001acb9d" fo:background-color="#ffffff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uk" fo:country="UA" officeooo:rsid="0016f7ed" fo:background-color="#ffffff" loext:char-shading-value="0" style:font-size-asian="14pt" style:language-asian="uk" style:country-asian="UA" style:font-name-complex="Times New Roman" style:font-size-complex="14pt"/>
    </style:style>
    <style:style style:name="T11" style:family="text">
      <style:text-properties fo:color="#000000" style:font-name="Times New Roman" fo:font-size="14pt" fo:language="uk" fo:country="UA" officeooo:rsid="00231bf7" fo:background-color="#ffffff" loext:char-shading-value="0" style:font-size-asian="14pt" style:language-asian="uk" style:country-asian="UA" style:font-name-complex="Times New Roman" style:font-size-complex="14pt"/>
    </style:style>
    <style:style style:name="T12" style:family="text">
      <style:text-properties fo:color="#000000" style:font-name="Times New Roman" fo:font-size="14pt" officeooo:rsid="0016f7ed" fo:background-color="#ffffff" loext:char-shading-value="0" style:font-size-asian="14pt" style:language-asian="uk" style:country-asian="UA" style:font-name-complex="Times New Roman" style:font-size-complex="14pt"/>
    </style:style>
    <style:style style:name="T13" style:family="text">
      <style:text-properties fo:color="#000000" style:font-name="Times New Roman" fo:font-size="14pt" officeooo:rsid="00240cbc" fo:background-color="#ffffff" loext:char-shading-value="0" style:font-size-asian="14pt" style:language-asian="uk" style:country-asian="UA" style:font-name-complex="Times New Roman" style:font-size-complex="14pt"/>
    </style:style>
    <style:style style:name="T14" style:family="text">
      <style:text-properties fo:color="#000000" fo:font-size="14pt" fo:language="uk" fo:country="UA" fo:font-weight="normal" officeooo:rsid="00240cbc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 fo:language="uk" fo:country="UA" fo:font-weight="normal" officeooo:rsid="0016f7ed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16" style:family="text">
      <style:text-properties fo:color="#000000" fo:font-size="14pt" fo:language="uk" fo:country="UA" fo:font-weight="normal" officeooo:rsid="001acb9d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17" style:family="text">
      <style:text-properties fo:color="#000000" fo:font-size="14pt" fo:language="uk" fo:country="UA" fo:font-weight="normal" officeooo:rsid="001c0d5d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18" style:family="text">
      <style:text-properties fo:color="#000000" fo:font-size="14pt" fo:language="uk" fo:country="UA" fo:font-weight="normal" officeooo:rsid="001f8181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19" style:family="text">
      <style:text-properties fo:color="#000000" fo:font-size="14pt" fo:language="uk" fo:country="UA" fo:font-weight="normal" officeooo:rsid="0021b8ff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20" style:family="text">
      <style:text-properties fo:color="#000000" fo:font-size="14pt" fo:language="uk" fo:country="UA" fo:font-weight="normal" officeooo:rsid="00244d71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21" style:family="text">
      <style:text-properties fo:color="#000000" fo:font-size="14pt" fo:language="uk" fo:country="UA" fo:font-weight="normal" officeooo:rsid="0026a050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22" style:family="text">
      <style:text-properties fo:color="#000000" fo:font-size="14pt" fo:language="uk" fo:country="UA" fo:font-weight="normal" fo:background-color="#ffffff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color="#000000" fo:font-size="14pt" fo:language="uk" fo:country="UA" fo:font-weight="normal" officeooo:rsid="00240cbc" fo:background-color="#ffffff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24" style:family="text">
      <style:text-properties fo:color="#000000" fo:font-size="14pt" fo:language="uk" fo:country="UA" fo:font-weight="normal" officeooo:rsid="001acb9d" fo:background-color="#ffffff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color="#000000" fo:font-size="14pt" fo:language="uk" fo:country="UA" fo:font-weight="normal" officeooo:rsid="0026a050" fo:background-color="#ffffff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fo:font-size="14pt" fo:language="uk" fo:country="UA" fo:font-weight="normal" officeooo:rsid="00244d71" fo:background-color="#ffffff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000000" fo:font-size="14pt" fo:language="uk" fo:country="UA" fo:font-weight="normal" officeooo:rsid="001acb9d" fo:background-color="#ffffff" loext:char-shading-value="0" style:font-size-asian="14pt" style:language-asian="ru" style:country-asian="RU" style:font-weight-asian="normal" style:font-name-complex="Times New Roman" style:font-size-complex="14pt" style:font-weight-complex="bold"/>
    </style:style>
    <style:style style:name="T28" style:family="text">
      <style:text-properties fo:color="#000000" fo:font-size="14pt" fo:language="uk" fo:country="UA" fo:font-weight="normal" officeooo:rsid="0024ca50" fo:background-color="#ffffff" loext:char-shading-value="0" style:font-size-asian="14pt" style:language-asian="ru" style:country-asian="RU" style:font-weight-asian="normal" style:font-name-complex="Times New Roman" style:font-size-complex="14pt" style:font-weight-complex="bold"/>
    </style:style>
    <style:style style:name="T29" style:family="text">
      <style:text-properties fo:color="#000000" fo:font-size="14pt" fo:language="uk" fo:country="UA" fo:font-weight="normal" officeooo:rsid="0026a050" fo:background-color="#ffffff" loext:char-shading-value="0" style:font-size-asian="14pt" style:language-asian="ru" style:country-asian="RU" style:font-weight-asian="normal" style:font-name-complex="Times New Roman" style:font-size-complex="14pt" style:font-weight-complex="bold"/>
    </style:style>
    <style:style style:name="T30" style:family="text">
      <style:text-properties fo:color="#000000" fo:font-size="14pt" fo:language="uk" fo:country="UA" fo:font-weight="normal" officeooo:rsid="00277110" fo:background-color="#ffffff" loext:char-shading-value="0" style:font-size-asian="14pt" style:language-asian="ru" style:country-asian="RU" style:font-weight-asian="normal" style:font-name-complex="Times New Roman" style:font-size-complex="14pt" style:font-weight-complex="bold"/>
    </style:style>
    <style:style style:name="T31" style:family="text">
      <style:text-properties fo:color="#000000" fo:font-size="14pt" fo:language="uk" fo:country="UA" fo:font-weight="normal" officeooo:rsid="002af5f8" fo:background-color="#ffffff" loext:char-shading-value="0" style:font-size-asian="14pt" style:language-asian="ru" style:country-asian="RU" style:font-weight-asian="normal" style:font-name-complex="Times New Roman" style:font-size-complex="14pt" style:font-weight-complex="bold"/>
    </style:style>
    <style:style style:name="T32" style:family="text">
      <style:text-properties fo:color="#000000" fo:font-size="14pt" fo:language="uk" fo:country="UA" fo:font-style="normal" style:text-underline-style="none" fo:font-weight="normal" officeooo:rsid="0091349d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fo:font-size="14pt" fo:language="uk" fo:country="UA" fo:font-style="normal" style:text-underline-style="none" fo:font-weight="normal" officeooo:rsid="001a238d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fo:font-size="14pt" fo:language="uk" fo:country="UA" fo:font-style="normal" style:text-underline-style="none" fo:font-weight="normal" officeooo:rsid="00260499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fo:font-size="14pt" fo:language="uk" fo:country="UA" fo:font-style="normal" style:text-underline-style="none" fo:font-weight="normal" officeooo:rsid="0023ffb5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fo:font-size="14pt" fo:language="uk" fo:country="UA" fo:font-style="normal" style:text-underline-style="none" fo:font-weight="normal" officeooo:rsid="00240cbc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fo:font-size="14pt" fo:language="uk" fo:country="UA" fo:font-style="normal" style:text-underline-style="none" fo:font-weight="normal" officeooo:rsid="0026a050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fo:font-size="14pt" fo:language="uk" fo:country="UA" fo:font-style="normal" style:text-underline-style="none" fo:font-weight="normal" officeooo:rsid="000da946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font-size="14pt" fo:language="uk" fo:country="UA" fo:font-style="normal" style:text-underline-style="none" fo:font-weight="normal" officeooo:rsid="001acb9d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ize="14pt" fo:language="uk" fo:country="UA" fo:font-style="normal" fo:font-weight="normal" officeooo:rsid="00240cbc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ahoma" fo:font-size="8.25pt" fo:language="uk" fo:country="UA" fo:font-style="normal" fo:font-weight="normal" officeooo:rsid="00240cbc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language-asian="uk" style:country-asian="UA"/>
    </style:style>
    <style:style style:name="T4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943e2" fo:background-color="#ffffff" loext:char-shading-value="0" style:font-size-asian="14pt" style:language-asian="uk" style:country-asian="UA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fo:font-weight="normal" officeooo:rsid="0016f7ed" fo:background-color="#ffffff" loext:char-shading-value="0" style:font-size-asian="14pt" style:language-asian="uk" style:country-asian="UA" style:font-name-complex="Times New Roman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fo:font-weight="normal" officeooo:rsid="00240cbc" fo:background-color="#ffffff" loext:char-shading-value="0" style:font-size-asian="14pt" style:language-asian="uk" style:country-asian="UA" style:font-name-complex="Times New Roman" style:font-size-complex="14pt"/>
    </style:style>
    <style:style style:name="T46" style:family="text">
      <style:text-properties fo:font-variant="normal" fo:text-transform="none" fo:color="#000000" fo:font-size="14pt" fo:letter-spacing="normal" fo:language="uk" fo:country="UA" fo:font-style="normal" style:text-underline-style="none" fo:font-weight="normal" officeooo:rsid="00268d63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fo:font-size="14pt" fo:letter-spacing="normal" fo:language="uk" fo:country="UA" fo:font-style="normal" style:text-underline-style="none" fo:font-weight="normal" officeooo:rsid="0023ffb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fo:font-size="14pt" fo:letter-spacing="normal" fo:language="uk" fo:country="UA" fo:font-style="normal" style:text-underline-style="none" fo:font-weight="normal" officeooo:rsid="00260499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fo:font-size="14pt" fo:letter-spacing="normal" fo:language="uk" fo:country="UA" fo:font-style="normal" style:text-underline-style="none" fo:font-weight="normal" officeooo:rsid="008233a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fo:font-size="14pt" fo:letter-spacing="normal" fo:language="uk" fo:country="UA" fo:font-style="normal" style:text-underline-style="none" fo:font-weight="normal" officeooo:rsid="00841e9d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fo:font-size="14pt" fo:letter-spacing="normal" fo:language="uk" fo:country="UA" fo:font-style="normal" style:text-underline-style="none" fo:font-weight="normal" officeooo:rsid="001d51cc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fo:font-size="14pt" fo:letter-spacing="normal" fo:language="uk" fo:country="UA" fo:font-style="normal" fo:font-weight="normal" officeooo:rsid="00240cbc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fo:font-size="14pt" fo:letter-spacing="normal" fo:language="uk" fo:country="UA" fo:font-style="normal" fo:font-weight="normal" officeooo:rsid="00244d71" fo:background-color="#ffffff" loext:char-shading-value="0" style:font-size-asian="14pt" style:language-asian="uk" style:country-asian="UA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ahoma" fo:font-size="14pt" fo:letter-spacing="normal" fo:language="uk" fo:country="UA" fo:font-style="normal" style:text-underline-style="none" fo:font-weight="normal" officeooo:rsid="001d51cc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ahoma" fo:font-size="8.25pt" fo:letter-spacing="normal" fo:font-style="normal" fo:font-weight="normal" officeooo:rsid="00240cbc" fo:background-color="#ffffff" loext:char-shading-value="0" style:font-size-asian="14pt" style:language-asian="uk" style:country-asian="UA" style:font-name-complex="Times New Roman" style:font-size-complex="14pt"/>
    </style:style>
    <style:style style:name="T5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6f7ed" fo:background-color="#ffffff" loext:char-shading-value="0" style:font-size-asian="14pt" style:language-asian="ru" style:country-asian="RU" style:font-name-complex="Times New Roman" style:font-size-complex="14pt"/>
    </style:style>
    <style:style style:name="T5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943e2" fo:background-color="#ffffff" loext:char-shading-value="0" style:font-size-asian="14pt" style:language-asian="ru" style:country-asian="RU" style:font-name-complex="Times New Roman" style:font-size-complex="14pt"/>
    </style:style>
    <style:style style:name="T58" style:family="text">
      <style:text-properties fo:language="uk" fo:country="UA" style:language-asian="uk" style:country-asian="UA"/>
    </style:style>
    <style:style style:name="T59" style:family="text">
      <style:text-properties fo:language="uk" fo:country="UA" officeooo:rsid="0028dae1" style:language-asian="uk" style:country-asian="UA"/>
    </style:style>
    <style:style style:name="T60" style:family="text">
      <style:text-properties fo:language="uk" fo:country="UA" style:language-asian="ru" style:country-asian="RU"/>
    </style:style>
    <style:style style:name="T61" style:family="text">
      <style:text-properties fo:background-color="#ffffff" loext:char-shading-value="0" style:language-asian="uk" style:country-asian="UA"/>
    </style:style>
    <style:style style:name="T62" style:family="text">
      <style:text-properties officeooo:rsid="0012598e" fo:background-color="#ffffff" loext:char-shading-value="0" style:language-asian="uk" style:country-asian="UA"/>
    </style:style>
    <style:style style:name="T63" style:family="text">
      <style:text-properties officeooo:rsid="0016f7ed" fo:background-color="#ffffff" loext:char-shading-value="0" style:language-asian="uk" style:country-asian="UA"/>
    </style:style>
    <style:style style:name="T64" style:family="text">
      <style:text-properties officeooo:rsid="00193ec7" fo:background-color="#ffffff" loext:char-shading-value="0" style:language-asian="uk" style:country-asian="UA"/>
    </style:style>
    <style:style style:name="T65" style:family="text">
      <style:text-properties officeooo:rsid="00231bf7" fo:background-color="#ffffff" loext:char-shading-value="0" style:language-asian="uk" style:country-asian="UA"/>
    </style:style>
    <style:style style:name="T66" style:family="text">
      <style:text-properties officeooo:rsid="0026a050" fo:background-color="#ffffff" loext:char-shading-value="0" style:language-asian="uk" style:country-asian="UA"/>
    </style:style>
    <style:style style:name="T67" style:family="text">
      <style:text-properties officeooo:rsid="002af5f8" fo:background-color="#ffffff" loext:char-shading-value="0" style:language-asian="uk" style:country-asian="UA"/>
    </style:style>
    <style:style style:name="T68" style:family="text">
      <style:text-properties officeooo:rsid="002af5f8" fo:background-color="#ffffff" loext:char-shading-value="0" style:language-asian="uk" style:country-asian="UA"/>
    </style:style>
    <style:style style:name="T69" style:family="text">
      <style:text-properties fo:background-color="#ffffff" loext:char-shading-value="0" style:language-asian="uk" style:country-asian="UA"/>
    </style:style>
    <style:style style:name="T70" style:family="text">
      <style:text-properties fo:color="#333333" fo:font-size="14pt" fo:language="uk" fo:country="UA" officeooo:rsid="00240cbc" fo:background-color="#ffffff" loext:char-shading-value="0" style:font-size-asian="14pt" style:language-asian="ru" style:country-asian="RU" style:font-name-complex="Times New Roman" style:font-size-complex="14pt"/>
    </style:style>
    <style:style style:name="T71" style:family="text">
      <style:text-properties fo:color="#333333" fo:font-size="14pt" fo:language="uk" fo:country="UA" officeooo:rsid="001acb9d" fo:background-color="#ffffff" loext:char-shading-value="0" style:font-size-asian="14pt" style:language-asian="ru" style:country-asian="RU" style:font-name-complex="Times New Roman" style:font-size-complex="14pt"/>
    </style:style>
    <style:style style:name="T72" style:family="text">
      <style:text-properties fo:color="#333333" fo:font-size="14pt" fo:language="uk" fo:country="UA" officeooo:rsid="0024ca50" fo:background-color="#ffffff" loext:char-shading-value="0" style:font-size-asian="14pt" style:language-asian="ru" style:country-asian="RU" style:font-name-complex="Times New Roman" style:font-size-complex="14pt"/>
    </style:style>
    <style:style style:name="T73" style:family="text">
      <style:text-properties fo:color="#333333" fo:font-size="14pt" fo:language="uk" fo:country="UA" fo:font-weight="normal" officeooo:rsid="00240cbc" fo:background-color="#ffffff" loext:char-shading-value="0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officeooo:rsid="00231bf7" fo:background-color="#ffff00" loext:char-shading-value="0" style:language-asian="uk" style:country-asian="UA"/>
    </style:style>
    <style:style style:name="T75" style:family="text">
      <style:text-properties officeooo:rsid="0016f7ed" fo:background-color="#ffff00" loext:char-shading-value="0" style:language-asian="uk" style:country-asian="UA"/>
    </style:style>
    <style:style style:name="T76" style:family="text">
      <style:text-properties officeooo:rsid="00193ec7" fo:background-color="#ffff00" loext:char-shading-value="0" style:language-asian="uk" style:country-asian="UA"/>
    </style:style>
    <style:style style:name="T77" style:family="text">
      <style:text-properties officeooo:rsid="0012598e" fo:background-color="#ffff00" loext:char-shading-value="0" style:language-asian="uk" style:country-asian="UA"/>
    </style:style>
    <style:style style:name="T78" style:family="text">
      <style:text-properties fo:background-color="#ffff00" loext:char-shading-value="0" style:language-asian="uk" style:country-asian="UA"/>
    </style:style>
    <style:style style:name="T79" style:family="text">
      <style:text-properties officeooo:rsid="002af5f8" fo:background-color="#ffff00" loext:char-shading-value="0" style:language-asian="uk" style:country-asian="UA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language="uk" fo:country="UA" style:language-asian="uk" style:country-asian="UA"/>
    </style:style>
    <style:style style:name="T82" style:family="text">
      <style:text-properties style:font-name="Times New Roman" fo:language="uk" fo:country="UA" officeooo:rsid="0028dae1" style:language-asian="uk" style:country-asian="UA"/>
    </style:style>
    <style:style style:name="T83" style:family="text">
      <style:text-properties style:font-name="Times New Roman" fo:language="uk" fo:country="UA" style:language-asian="ru" style:country-asian="RU"/>
    </style:style>
    <style:style style:name="T84" style:family="text">
      <style:text-properties style:font-name="Times New Roman" officeooo:rsid="0028dae1"/>
    </style:style>
    <style:style style:name="T85" style:family="text">
      <style:text-properties style:font-name="Times New Roman" style:language-asian="uk" style:country-asian="UA"/>
    </style:style>
    <style:style style:name="T86" style:family="text">
      <style:text-properties style:font-name="Times New Roman" style:font-name-complex="Times New Roman"/>
    </style:style>
    <style:style style:name="T87" style:family="text">
      <style:text-properties style:font-name="Times New Roman" fo:language="uk" fo:country="UA" style:language-asian="uk" style:country-asian="UA" style:font-name-complex="Times New Roman"/>
    </style:style>
    <style:style style:name="T88" style:family="text">
      <style:text-properties style:font-name="Times New Roman" fo:language="uk" fo:country="UA" officeooo:rsid="002af5f8" style:language-asian="uk" style:country-asian="UA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9"/><text:tab/><text:tab/><text:tab/></text:p>
      <text:p text:style-name="P1">Інформація</text:p>
      <text:p text:style-name="P3"><text:span text:style-name="T1">про роботу Центру за </text:span><text:span text:style-name="T3">квітень</text:span><text:span text:style-name="T4"> </text:span><text:span text:style-name="T1">201</text:span><text:span text:style-name="T2">6</text:span><text:span text:style-name="T1"> року</text:span></text:p>
      <text:p text:style-name="P5"><text:s text:c="2"/></text:p>
      <text:p text:style-name="P2"><text:span text:style-name="T42"><text:tab/></text:span><text:span text:style-name="T61">Протягом </text:span><text:span text:style-name="T66">квітня</text:span><text:span text:style-name="T61"> в Центрі підвищили кваліфікацію </text:span><text:span text:style-name="T68">668</text:span><text:span text:style-name="T69"> ос</text:span><text:span text:style-name="T68">і</text:span><text:span text:style-name="T69">б, з них </text:span><text:span text:style-name="T68">282</text:span><text:span text:style-name="T69"> – державні службовці, </text:span><text:span text:style-name="T68">180</text:span><text:span text:style-name="T62"> </text:span><text:span text:style-name="T69">– посадові особи місцевого самоврядування, </text:span><text:span text:style-name="T68">206</text:span><text:span text:style-name="T69"> – працівники підприємств, установ і організацій.</text:span></text:p>
      <text:p text:style-name="P4"><text:span text:style-name="T5"><text:tab/></text:span><text:span text:style-name="T6">Тривало</text:span><text:span text:style-name="T10"> виїзне навчання за професійною програмою без відриву від роботи державних службовців та посадових осіб V–VII категорій посад апарату та структурних підрозділів </text:span><text:span text:style-name="T11">Камінь-Каширської</text:span><text:span text:style-name="T10"> райдержадміністрації, районної ради, окремих територіальних органів міністерств та інших центральних органів виконавчої влади району, вперше прийнятих на службу та які впродовж останніх п’яти років не підвищували кваліфікацію. </text:span></text:p>
      <text:p text:style-name="P8"><text:span text:style-name="T12"><text:tab/></text:span><text:span text:style-name="T13">З</text:span><text:span text:style-name="T44">а програмою тематичного </text:span><text:span text:style-name="T56">постійно діюч</text:span><text:span text:style-name="T57">ого</text:span><text:span text:style-name="T56"> семінар</text:span><text:span text:style-name="T57">у</text:span><text:span text:style-name="T56"> «Актуальні питання діяльності органів місцевого самоврядування» </text:span><text:span text:style-name="T13">підвищували </text:span><text:span text:style-name="T44">кваліфікаці</text:span><text:span text:style-name="T45">ю</text:span><text:span text:style-name="T44"> </text:span><text:span text:style-name="T45">повторно обрані сільські, селищні, міські (міст районного значення) голови Володимир-Волинського, Горохівського, </text:span><text:span text:style-name="T85">Іваничівського, Ковельського, Локачинського, Любомльського, </text:span><text:span text:style-name="T45">Старовижівського, Ратнівського, Шацького районів.</text:span><text:span text:style-name="T44"> </text:span></text:p>
      <text:p text:style-name="P6"><text:span text:style-name="T71"><text:tab/></text:span><text:span text:style-name="T25">Відбулося друге заняття з г</text:span><text:span text:style-name="T26">олов</text:span><text:span text:style-name="T25">ам</text:span><text:span text:style-name="T26">и районних рад за програмою тематичного постійно діючого семінару </text:span><text:span text:style-name="T24">«</text:span><text:span text:style-name="T38">Актуальні питання діяльності органів місцевого самоврядування</text:span><text:span text:style-name="T39">».</text:span><text:span text:style-name="T38"> </text:span></text:p>
      <text:p text:style-name="P13"><text:span text:style-name="T9"><text:tab/></text:span><text:span text:style-name="T82">Дл</text:span><text:span text:style-name="T5">я викладачів Центру </text:span><text:span text:style-name="T82">проведено дводенний </text:span><text:span text:style-name="T80">семінар «Застосування інноваційних технологій навчання в системі підвищення кваліфікації». </text:span><text:span text:style-name="T84">Зі слухачами працювала</text:span><text:span text:style-name="T80"> Олена Іванівна Пометун, головний науковий співробітник Інституту педагогіки НАПН України, доктор педагогічних наук, професор, член-кореспондент НАПН України.</text:span></text:p>
      <text:p text:style-name="P7"><text:span text:style-name="T32"><text:tab/></text:span><text:span text:style-name="T37">Д</text:span><text:span text:style-name="T27">ержавн</text:span><text:span text:style-name="T28">і</text:span><text:span text:style-name="T27"> службовці </text:span><text:span text:style-name="T29">місцевих органів </text:span><text:span text:style-name="T30">державної </text:span><text:span text:style-name="T29">влади продовжують вивчати ділову англійську мову в рамках тем</text:span><text:span text:style-name="T31">а</text:span><text:span text:style-name="T29">тичного</text:span><text:span text:style-name="T27"> постійно діючого семінару «Ділова іноземна мова». </text:span></text:p>
      <text:p text:style-name="P14"><text:span text:style-name="T17"><text:tab/></text:span><text:span text:style-name="T21">У Горохівському, Ковельському, Ратнівському, Старовижівському районах проведено </text:span><text:span text:style-name="T14">виїзні </text:span><text:span text:style-name="T17">семінар</text:span><text:span text:style-name="T14">и</text:span><text:span text:style-name="T17"> </text:span><text:span text:style-name="T14">щодо</text:span><text:span text:style-name="T17"> роз'яснення нового законодавства про державну службу. </text:span></text:p>
      <text:p text:style-name="P2"><text:span text:style-name="T58"><text:tab/>Понад 100 слухачів зібрав семінар з питань роботи учасників бюджетного </text:span><text:span text:style-name="T59">п</text:span><text:span text:style-name="T58">роцесу на офіційному веб-порталі використання публічних коштів Є-Data.</text:span></text:p>
      <text:p text:style-name="P15"><text:span text:style-name="T14"><text:tab/></text:span><text:span text:style-name="T21">Проведено</text:span><text:span text:style-name="T53"> цикл</text:span><text:span text:style-name="T52"> виїзн</text:span><text:span text:style-name="T53">их</text:span><text:span text:style-name="T52"> навчан</text:span><text:span text:style-name="T53">ь</text:span><text:span text:style-name="T52"> за програмою тематичного постійно діючого семінару «Стратегічне планування та управління проектами» для державних службовців, посадових осіб місцевих органів державної влади, сільських голів </text:span><text:span text:style-name="T53">Камінь-Каширського</text:span><text:span text:style-name="T52"> району, усіх зацікавлених осіб у залученні інвестицій та реалізації проектів у межах територіальної громади.</text:span></text:p>
      <text:p text:style-name="P2"><text:span text:style-name="T58"><text:tab/></text:span><text:span text:style-name="T59">В</text:span><text:span text:style-name="T58">ідбувся семінар за Комплексною програмою підвищення кваліфікації державних службовців у рамках проведення І туру щорічного Всеукраїнського конкурсу «Кращий державний службовець». У ньому взяли участь державні службовці апарату і структурних підрозділів облдержадміністрації - учасники І туру Конкурсу у номінаціях “Кращий керівник” і “Кращий спеціаліст”.</text:span></text:p>
      <text:p text:style-name="P16"><text:span text:style-name="T87">Проведено І тур щорічного Всеукраїнського конкурсу «Кращий державний службовець» у номінації «Кращий спеціаліст» та «Кращий керівник» серед посадовців даної категорії посад.</text:span></text:p>
      <text:p text:style-name="P2"><text:soft-page-break/><text:span text:style-name="T59"><text:tab/>Започатковано навчання з основ медіаграмотності</text:span><text:span text:style-name="T58"> для керівників і спеціалістів структурних підрозділів облдержадміністрації, окремих територіальних органів міністерств та інших центральних органів виконавчої влади, Луцької міської ради.</text:span></text:p>
      <text:p text:style-name="P17"><text:span text:style-name="T87"><text:tab/>Завершила свою роботу Школа молодого державного службовця для студентів-старшокурсників вищих навчальних закладів м. Луцька. </text:span><text:span text:style-name="T88">29</text:span><text:span text:style-name="T87"> студентів отримали свідоцтва встановленого зразка. </text:span></text:p>
      <text:p text:style-name="P12"><text:span text:style-name="T7"><text:tab/></text:span></text:p>
      <text:p text:style-name="P10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Verdana, 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fo:language="ru" fo:country="RU" fo:font-weight="bold" style:font-size-asian="10pt" style:language-asian="uk" style:country-asian="U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_20_Знак_20_Знак_20_Знак" style:display-name=" Знак Знак Знак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_20_Знак_20_Знак1" style:display-name=" Знак Знак1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_20_Знак_20_Знак_20_Знак_20_Знак_20_Знак_20_Знак" style:display-name=" Знак Знак Знак Знак Знак Знак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_20_Знак_20_Знак" style:display-name=" Знак Знак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_20_Знак_20_Знак_20_Знак_20_Знак" style:display-name=" Знак Знак Знак Знак" style:family="paragraph" style:parent-style-name="Standard"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ий_20_текст_20__28_2_29__20__2b__20_Курсив" style:display-name="Основний текст (2) + Курсив" style:family="text" style:parent-style-name="Основной_20_шрифт_20_абзаца">
      <style:text-properties fo:font-size="13.5pt" fo:font-style="italic" fo:font-weight="bold" style:font-size-asian="13.5pt" style:font-style-asian="italic" style:font-weight-asian="bold" style:font-size-complex="13.5pt" style:language-complex="ar" style:country-complex="SA" style:font-style-complex="italic" style:font-weight-complex="bold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Ковальська Віра Іванівна</meta:initial-creator>
    <meta:creation-date>2012-04-04T15:03:00</meta:creation-date>
    <dc:creator>Конрад Оксана</dc:creator>
    <dc:date>2016-05-05T14:14:08.179602294</dc:date>
    <meta:print-date>2016-04-06T17:07:20.633986795</meta:print-date>
    <meta:editing-cycles>543</meta:editing-cycles>
    <meta:editing-duration>P1DT12H25M12S</meta:editing-duration>
    <meta:generator>LibreOffice/5.0.3.2$Linux_x86 LibreOffice_project/00m0$Build-2</meta:generator>
    <meta:printed-by>Конрад Оксана</meta:printed-by>
    <meta:document-statistic meta:table-count="0" meta:image-count="0" meta:object-count="0" meta:page-count="2" meta:paragraph-count="19" meta:word-count="373" meta:character-count="3272" meta:non-whitespace-character-count="2878"/>
  </office:meta>
</office:document-meta>
</file>